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50080002B51C8473E50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4.628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b9d76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b9d76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b9d76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b9d76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b9d76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b9d76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b9d76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kk" fo:country="KZ" officeooo:rsid="001b9d76" style:font-size-asian="10pt" style:font-name-complex="Times New Roman1" style:font-size-complex="10pt"/>
    </style:style>
    <style:style style:name="T4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7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8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9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3">1</text:span><text:span text:style-name="T1">.</text:span></text:p>
          </table:table-cell>
          <table:table-cell table:style-name="Table1.A1" office:value-type="string">
            <text:p text:style-name="P2"><text:span text:style-name="T1">Касенова Гульнар Тулеубаевна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24" text:anchor-type="as-char" svg:width="1.804cm" svg:height="2.196cm" draw:z-index="0"><draw:image xlink:href="Pictures/10000000000003C00000050080002B51C8473E50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20 час.</text:span></text:p>
            <text:p text:style-name="P2"><text:span text:style-name="T1">13:20-18:30</text:span></text:p>
            <text:p text:style-name="P5"/>
          </table:table-cell>
          <table:table-cell table:style-name="Table1.A1" office:value-type="string">
            <text:p text:style-name="P2"><text:span text:style-name="T4">№</text:span><text:span text:style-name="T1">97/3-Ж</text:span></text:p>
            <text:p text:style-name="P2"><text:span text:style-name="T1">31.07.2015ж.</text:span>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18" meta:word-count="83" meta:character-count="737" meta:non-whitespace-character-count="671"/>
    <meta:generator>sFree_Office_for_Docs_and_PDF/7.4.2.3$Windows_X86_64 LibreOffice_project/382eef1f22670f7f4118c8c2dd222ec7ad009daf</meta:generator>
  </office:meta>
</office:document-meta>
</file>